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bd984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5f1f" style:font-weight-asian="bold" style:font-weight-complex="bold"/>
    </style:style>
    <style:style style:name="T4" style:family="text">
      <style:text-properties officeooo:rsid="00145184"/>
    </style:style>
    <style:style style:name="T5" style:family="text">
      <style:text-properties officeooo:rsid="00155f1f"/>
    </style:style>
    <style:style style:name="T6" style:family="text">
      <style:text-properties officeooo:rsid="00168d37"/>
    </style:style>
    <style:style style:name="T7" style:family="text">
      <style:text-properties officeooo:rsid="00193cb5"/>
    </style:style>
    <style:style style:name="T8" style:family="text">
      <style:text-properties officeooo:rsid="001acb05"/>
    </style:style>
    <style:style style:name="T9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5127 – CD – UCR – FPCS,</text:span> de l<text:span text:style-name="T5">a</text:span> diputad<text:span text:style-name="T5">a Orciani,</text:span> por el cual se solicita disponga evaluar e informar sobre la creación de un cargo de asistente auxiliar para la <text:span text:style-name="T5">E</text:span>scuela de <text:span text:style-name="T5">E</text:span>ducación <text:span text:style-name="T5">T</text:span>écnica <text:span text:style-name="T5">P</text:span>rofesional <text:span text:style-name="T6">N°</text:span> 358 <text:span text:style-name="T5">M</text:span>odalidad <text:span text:style-name="T5">A</text:span>graria, de la localidad de <text:span text:style-name="T5">La</text:span>bordeboy; si considera<text:span text:style-name="T7">se</text:span> que no es oportuno o conveniente, informe los fundamentos tenidos en consideración; y, por las razones expuestas en los fundamentos y las que podrá dar el miembro informante, esta Comisión aconseja la aprobación del <text:span text:style-name="T8">siguiente</text:span> texto <text:span text:style-name="T8">con modificaciones:</text:span> </text:p>
      <text:p text:style-name="P3">PROYECTO DE COMUNICACIÓN</text:p>
      <text:p text:style-name="P4">La Cámara de Diputados de la Provincia vería con agrado que el Poder Ejecutivo, por intermedio del organismo que corresponda, evalúe e informe sobre la creación de un cargo de <text:span text:style-name="T8">A</text:span>uxiliar <text:span text:style-name="T8">Docente</text:span> para la Escuela de <text:span text:style-name="T5">E</text:span>ducación <text:span text:style-name="T5">T</text:span>écnica <text:span text:style-name="T5">P</text:span><text:span text:style-name="T8">ROFESIONAL</text:span> <text:span text:style-name="T5">N</text:span>º 358 <text:span text:style-name="T5">M</text:span><text:span text:style-name="T8">ODALIDAD AGRARIA</text:span>, de la localidad de Labordeboy, <text:span text:style-name="T5">departamento General López.</text:span> Si considerase que no es oportuno o conveniente, informe los fundamentos tenidos en consideración.</text:p>
      <text:p text:style-name="P7">Sala de <text:span text:style-name="T1">la Comisión </text:span><text:span text:style-name="T4">por Zoom</text:span><text:span text:style-name="T1">, </text:span><text:span text:style-name="T8">20 de octubre de 2021.</text:span></text:p>
      <text:p text:style-name="P8">Firmantes: Diputados Balagué, De Ponti, Di Stefano, Donnet, Hynes, Peralta, <text:span text:style-name="T9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02:22.280628722</dc:date>
    <meta:print-date>2017-03-29T09:42:11.806000000</meta:print-date>
    <meta:editing-cycles>55</meta:editing-cycles>
    <meta:editing-duration>PT1H27M18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3" meta:character-count="1327" meta:non-whitespace-character-count="1124"/>
  </office:meta>
</office:document-meta>
</file>